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1A80000011BF2983865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color="#ffffff" fo:font-family="'Kohinoor Devanagari'" style:font-pitch="variable" fo:font-size="22pt" style:font-size-asian="22pt" style:font-size-complex="22pt"/>
    </style:style>
    <style:style style:name="P2" style:family="paragraph">
      <style:paragraph-properties fo:text-align="start"/>
      <style:text-properties fo:color="#ffffff" fo:font-family="'Kohinoor Devanagari'" style:font-pitch="variable" fo:font-size="22pt" fo:text-shadow="1pt 1pt" style:font-size-asian="22pt" style:font-size-complex="22pt"/>
    </style:style>
    <style:style style:name="T1" style:family="text">
      <style:text-properties fo:color="#ffffff" fo:font-family="'Kohinoor Devanagari'" style:font-pitch="variable" fo:font-size="22pt" fo:text-shadow="1pt 1pt" style:font-size-asian="22pt" style:font-size-complex="22pt"/>
    </style:style>
    <style:style style:name="T2" style:family="text">
      <style:text-properties fo:color="#ffcc00" fo:font-family="'Kohinoor Devanagari'" style:font-pitch="variable" fo:font-size="22pt" fo:text-shadow="1pt 1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4.957cm" svg:height="9.983cm" svg:x="1.883cm" svg:y="11.604cm">
          <draw:image xlink:href="Pictures/10000000000001A80000011BF2983865.jpg" xlink:type="simple" xlink:show="embed" xlink:actuate="onLoad">
            <text:p text:style-name="P1"><text:span text:style-name="T1">Oder ein Fernstudium?</text:span><text:span text:style-name="T1"><text:line-break/></text:span><text:span text:style-name="T2">Informiere dich hier</text:span></text:p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6-20T17:26:53</dc:date>
    <dc:creator>oli ver</dc:creator>
    <meta:document-statistic meta:object-count="1"/>
    <meta:generator>OpenOffice/4.1.1$Unix OpenOffice.org_project/411m6$Build-9775</meta:generator>
  </office:meta>
</office:document-meta>
</file>